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FORMULAR RETUR</text:p>
      <text:p text:style-name="P3"/>
      <text:p text:style-name="P4"/>
      <text:p text:style-name="P5"/>
      <text:p text:style-name="P6"/>
      <text:p text:style-name="Standard">ADRESA EXPEDIERE RETUR:</text:p>
      <text:p text:style-name="Standard">BEAUTIFUL COMPANY BC CO SRL</text:p>
      <text:p text:style-name="Standard"><text:s text:c="4"/>Bvd. Timisoara, nr 139, sector 6, Bucuresti cod postal: 061311</text:p>
      <text:p text:style-name="Standard">telefon: 0771 620 020</text:p>
      <text:p text:style-name="Standard">email: contact@firmadeaur.ro</text:p>
      <text:p text:style-name="Standard">Name: Zamfir Andreea</text:p>
      <text:p text:style-name="Standard"/>
      <text:p text:style-name="Standard"/>
      <text:p text:style-name="P7">DATE INDENTIFICARE</text:p>
      <text:p text:style-name="P8"/>
      <text:p text:style-name="Standard">Nume facturare: _________________________________________________</text:p>
      <text:p text:style-name="Standard">Numar de telefon:___________________</text:p>
      <text:p text:style-name="Standard">E-mail:_________________________</text:p>
      <text:p text:style-name="Standard"/>
      <text:p text:style-name="Standard">Nr. Factura:_____________________________</text:p>
      <text:p text:style-name="Standard"/>
      <text:p text:style-name="Standard">Denumire produs:_____________________________</text:p>
      <text:p text:style-name="Standard"/>
      <text:p text:style-name="Standard">Motiv returnare: ______________________________________________________________________________________________________________________________________________________________________________________________.</text:p>
      <text:p text:style-name="Standard"/>
      <text:p text:style-name="Standard"/>
      <text:p text:style-name="Standard">CONT RAMBURS:</text:p>
      <text:p text:style-name="Standard"/>
      <text:p text:style-name="Standard">.........................................................................................................................................</text:p>
      <text:p text:style-name="Standard"/>
      <text:p text:style-name="Standard">Nume detinator cont:</text:p>
      <text:p text:style-name="Standard"/>
      <text:p text:style-name="Standard">.................................................................................................................</text:p>
      <text:p text:style-name="Standard"/>
      <text:p text:style-name="Standard"/>
      <text:p text:style-name="Standard">*Suma se va rambursa in maxim 14 zile lucratoare, dar nu inainte de returnarea coletului.</text:p>
      <text:p text:style-name="Standard">* Cererile care nu au toate campurile completate, nu se vor lua in considerar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ina sinc</meta:initial-creator>
    <dc:creator>Adelina Sinc</dc:creator>
    <meta:creation-date>2022-05-12T17:08:00Z</meta:creation-date>
    <dc:date>2022-07-26T11:30:00Z</dc:date>
    <meta:template xlink:href="Normal.dotm" xlink:type="simple"/>
    <meta:editing-cycles>4</meta:editing-cycles>
    <meta:editing-duration>PT20220S</meta:editing-duration>
    <meta:document-statistic meta:page-count="1" meta:paragraph-count="15" meta:word-count="171" meta:character-count="1118" meta:row-count="26" meta:non-whitespace-character-count="962"/>
  </office:meta>
</office:document-meta>
</file>